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conto_economico_trimestrale_TRIM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5</text:p>
          </table:table-cell>
          <table:table-cell office:value-type="string" table:style-name="ce7">
            <text:p>2025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rechiusura al 3° trimestre 2024</text:p>
          </table:table-cell>
          <table:table-cell office:value-type="string" table:style-name="ce11">
            <text:p>Preventivo al 31/12/2025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34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35">
            <text:p>DRG</text:p>
          </table:table-cell>
          <table:table-cell office:value-type="float" office:value="73766388" table:style-name="ce21">
            <text:p><text:s/>73.766.388<text:s/></text:p>
          </table:table-cell>
          <table:table-cell office:value-type="float" office:value="73766388" table:style-name="ce21">
            <text:p><text:s/>73.766.38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35">
            <text:p>Funzioni non tariffate</text:p>
          </table:table-cell>
          <table:table-cell office:value-type="float" office:value="20488328" table:style-name="ce21">
            <text:p><text:s/>20.488.328<text:s/></text:p>
          </table:table-cell>
          <table:table-cell office:value-type="float" office:value="20488328" table:style-name="ce21">
            <text:p><text:s/>20.488.32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35">
            <text:p>Ambulatoriale</text:p>
          </table:table-cell>
          <table:table-cell office:value-type="float" office:value="39362156" table:style-name="ce21">
            <text:p><text:s/>39.362.156<text:s/></text:p>
          </table:table-cell>
          <table:table-cell office:value-type="float" office:value="39362156" table:style-name="ce21">
            <text:p><text:s/>39.362.15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35">
            <text:p>Neuropsichiatria</text:p>
          </table:table-cell>
          <table:table-cell office:value-type="float" office:value="3724953" table:style-name="ce21">
            <text:p><text:s/>3.724.953<text:s/></text:p>
          </table:table-cell>
          <table:table-cell office:value-type="float" office:value="3804107" table:style-name="ce21">
            <text:p><text:s/>3.804.107<text:s/></text:p>
          </table:table-cell>
          <table:table-cell office:value-type="float" office:value="79154" table:style-name="ce22">
            <text:p><text:s/>79.15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35">
            <text:p>Screening</text:p>
          </table:table-cell>
          <table:table-cell office:value-type="float" office:value="1006515" table:style-name="ce21">
            <text:p><text:s/>1.006.515<text:s/></text:p>
          </table:table-cell>
          <table:table-cell office:value-type="float" office:value="1006515" table:style-name="ce21">
            <text:p><text:s/>1.006.5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35">
            <text:p>Entrate proprie</text:p>
          </table:table-cell>
          <table:table-cell office:value-type="float" office:value="20203750" table:style-name="ce21">
            <text:p><text:s/>20.203.750<text:s/></text:p>
          </table:table-cell>
          <table:table-cell office:value-type="float" office:value="19902488" table:style-name="ce21">
            <text:p><text:s/>19.902.488<text:s/></text:p>
          </table:table-cell>
          <table:table-cell office:value-type="float" office:value="-301262" table:style-name="ce22">
            <text:p>-301.262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35">
            <text:p>Libera professione (art. 55 CCNL)</text:p>
          </table:table-cell>
          <table:table-cell office:value-type="float" office:value="4775048" table:style-name="ce21">
            <text:p><text:s/>4.775.048<text:s/></text:p>
          </table:table-cell>
          <table:table-cell office:value-type="float" office:value="4775048" table:style-name="ce21">
            <text:p><text:s/>4.775.04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35">
            <text:p>Psichiatria</text:p>
          </table:table-cell>
          <table:table-cell office:value-type="float" office:value="9968704" table:style-name="ce21">
            <text:p><text:s/>9.968.704<text:s/></text:p>
          </table:table-cell>
          <table:table-cell office:value-type="float" office:value="9968704" table:style-name="ce21">
            <text:p><text:s/>9.968.70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35">
            <text:p>File F</text:p>
          </table:table-cell>
          <table:table-cell office:value-type="float" office:value="23006327" table:style-name="ce21">
            <text:p><text:s/>23.006.327<text:s/></text:p>
          </table:table-cell>
          <table:table-cell office:value-type="float" office:value="25340503" table:style-name="ce21">
            <text:p><text:s/>25.340.503<text:s/></text:p>
          </table:table-cell>
          <table:table-cell office:value-type="float" office:value="2334176" table:style-name="ce22">
            <text:p><text:s/>2.334.17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35">
            <text:p>Utilizzi contributi esercizi precedenti</text:p>
          </table:table-cell>
          <table:table-cell office:value-type="float" office:value="1947935" table:style-name="ce21">
            <text:p><text:s/>1.947.935<text:s/></text:p>
          </table:table-cell>
          <table:table-cell office:value-type="float" office:value="479516" table:style-name="ce21">
            <text:p><text:s/>479.516<text:s/></text:p>
          </table:table-cell>
          <table:table-cell office:value-type="float" office:value="-1468419" table:style-name="ce22">
            <text:p>-1.468.419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36">
            <text:p>Altri contributi da Regione (al netto rettifiche)</text:p>
          </table:table-cell>
          <table:table-cell office:value-type="float" office:value="110829064" table:style-name="ce21">
            <text:p><text:s/>110.829.064<text:s/></text:p>
          </table:table-cell>
          <table:table-cell office:value-type="float" office:value="111018877" table:style-name="ce21">
            <text:p><text:s/>111.018.877<text:s/></text:p>
          </table:table-cell>
          <table:table-cell office:value-type="float" office:value="189813" table:style-name="ce22">
            <text:p><text:s/>189.81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35">
            <text:p>Altri contributi (al netto rettifiche)</text:p>
          </table:table-cell>
          <table:table-cell office:value-type="float" office:value="1247934" table:style-name="ce21">
            <text:p><text:s/>1.247.934<text:s/></text:p>
          </table:table-cell>
          <table:table-cell office:value-type="float" office:value="892782" table:style-name="ce21">
            <text:p><text:s/>892.782<text:s/></text:p>
          </table:table-cell>
          <table:table-cell office:value-type="float" office:value="-355152" table:style-name="ce22">
            <text:p>-355.152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37">
            <text:p>Proventi finanziari e straordinari</text:p>
          </table:table-cell>
          <table:table-cell office:value-type="float" office:value="1443416" table:style-name="ce21">
            <text:p><text:s/>1.443.4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443416" table:style-name="ce22">
            <text:p>-1.443.416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37">
            <text:p>Prestazioni sanitarie</text:p>
          </table:table-cell>
          <table:table-cell office:value-type="float" office:value="23070142" table:style-name="ce21">
            <text:p><text:s/>23.070.142<text:s/></text:p>
          </table:table-cell>
          <table:table-cell office:value-type="float" office:value="23881683" table:style-name="ce21">
            <text:p><text:s/>23.881.683<text:s/></text:p>
          </table:table-cell>
          <table:table-cell office:value-type="float" office:value="811541" table:style-name="ce22">
            <text:p><text:s/>811.541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38">
            <text:p>Totale Ricavi (al netto capitalizzati)</text:p>
          </table:table-cell>
          <table:table-cell office:value-type="float" office:value="334840660" table:style-name="ce25">
            <text:p><text:s/>334.840.660<text:s/></text:p>
          </table:table-cell>
          <table:table-cell office:value-type="float" office:value="334687095" table:style-name="ce25">
            <text:p><text:s/>334.687.095<text:s/></text:p>
          </table:table-cell>
          <table:table-cell office:value-type="float" office:value="-153565" table:style-name="ce26">
            <text:p>-153.565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39">
            <text:p>Personale</text:p>
          </table:table-cell>
          <table:table-cell office:value-type="float" office:value="191487375" table:style-name="ce21">
            <text:p><text:s/>191.487.375<text:s/></text:p>
          </table:table-cell>
          <table:table-cell office:value-type="float" office:value="189318352" table:style-name="ce21">
            <text:p><text:s/>189.318.352<text:s/></text:p>
          </table:table-cell>
          <table:table-cell office:value-type="float" office:value="-2169023" table:style-name="ce22">
            <text:p>-2.169.02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39">
            <text:p>IRAP personale dipendente</text:p>
          </table:table-cell>
          <table:table-cell office:value-type="float" office:value="12496196" table:style-name="ce21">
            <text:p><text:s/>12.496.196<text:s/></text:p>
          </table:table-cell>
          <table:table-cell office:value-type="float" office:value="11793967" table:style-name="ce21">
            <text:p><text:s/>11.793.967<text:s/></text:p>
          </table:table-cell>
          <table:table-cell office:value-type="float" office:value="-702229" table:style-name="ce22">
            <text:p>-702.229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AOIC03</text:p>
          </table:table-cell>
          <table:table-cell office:value-type="string" table:style-name="ce39">
            <text:p>Libera professione (art. 55 CCNL) + IRAP</text:p>
          </table:table-cell>
          <table:table-cell office:value-type="float" office:value="3903346" table:style-name="ce21">
            <text:p><text:s/>3.903.346<text:s/></text:p>
          </table:table-cell>
          <table:table-cell office:value-type="float" office:value="3903346" table:style-name="ce21">
            <text:p><text:s/>3.903.34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40">
            <text:p>Beni e Servizi (netti)</text:p>
          </table:table-cell>
          <table:table-cell office:value-type="float" office:value="196707906" table:style-name="ce21">
            <text:p><text:s/>196.707.906<text:s/></text:p>
          </table:table-cell>
          <table:table-cell office:value-type="float" office:value="202380996" table:style-name="ce21">
            <text:p><text:s/>202.380.996<text:s/></text:p>
          </table:table-cell>
          <table:table-cell office:value-type="float" office:value="5673090" table:style-name="ce22">
            <text:p><text:s/>5.673.09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40">
            <text:p>Ammortamenti (al netto dei capitalizzati)</text:p>
          </table:table-cell>
          <table:table-cell office:value-type="float" office:value="1152261" table:style-name="ce21">
            <text:p><text:s/>1.152.261<text:s/></text:p>
          </table:table-cell>
          <table:table-cell office:value-type="float" office:value="1152262" table:style-name="ce21">
            <text:p><text:s/>1.152.26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39">
            <text:p>Altri costi</text:p>
          </table:table-cell>
          <table:table-cell office:value-type="float" office:value="7504315" table:style-name="ce21">
            <text:p><text:s/>7.504.315<text:s/></text:p>
          </table:table-cell>
          <table:table-cell office:value-type="float" office:value="4664999" table:style-name="ce21">
            <text:p><text:s/>4.664.999<text:s/></text:p>
          </table:table-cell>
          <table:table-cell office:value-type="float" office:value="-2839316" table:style-name="ce22">
            <text:p>-2.839.31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39">
            <text:p>Accantonamenti dell'esercizio</text:p>
          </table:table-cell>
          <table:table-cell office:value-type="float" office:value="4107526" table:style-name="ce21">
            <text:p><text:s/>4.107.526<text:s/></text:p>
          </table:table-cell>
          <table:table-cell office:value-type="float" office:value="3373712" table:style-name="ce21">
            <text:p><text:s/>3.373.712<text:s/></text:p>
          </table:table-cell>
          <table:table-cell office:value-type="float" office:value="-733814" table:style-name="ce22">
            <text:p>-733.81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39">
            <text:p>Oneri finanziari e straordinari</text:p>
          </table:table-cell>
          <table:table-cell office:value-type="float" office:value="261987" table:style-name="ce21">
            <text:p><text:s/>261.9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61987" table:style-name="ce22">
            <text:p>-261.98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41">
            <text:p>Integrativa e protesica</text:p>
          </table:table-cell>
          <table:table-cell office:value-type="float" office:value="10991486" table:style-name="ce21">
            <text:p><text:s/>10.991.486<text:s/></text:p>
          </table:table-cell>
          <table:table-cell office:value-type="float" office:value="12036310" table:style-name="ce21">
            <text:p><text:s/>12.036.310<text:s/></text:p>
          </table:table-cell>
          <table:table-cell office:value-type="float" office:value="1044824" table:style-name="ce22">
            <text:p><text:s/>1.044.824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42">
            <text:p>Totale Costi (al netto capitalizzati)</text:p>
          </table:table-cell>
          <table:table-cell office:value-type="float" office:value="428612398" table:style-name="ce25">
            <text:p><text:s/>428.612.398<text:s/></text:p>
          </table:table-cell>
          <table:table-cell office:value-type="float" office:value="428623944" table:style-name="ce25">
            <text:p><text:s/>428.623.944<text:s/></text:p>
          </table:table-cell>
          <table:table-cell office:value-type="float" office:value="11546" table:style-name="ce26">
            <text:p><text:s/>11.546<text:s/></text:p>
          </table:table-cell>
          <table:table-cell table:number-columns-repeated="16379"/>
        </table:table-row>
        <table:table-row table:style-name="ro4">
          <table:table-cell table:style-name="ce23"/>
          <table:table-cell table:style-name="ce4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7">
          <table:table-cell office:value-type="string" table:style-name="ce14">
            <text:p>AOIR14</text:p>
          </table:table-cell>
          <table:table-cell office:value-type="string" table:style-name="ce39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93771738" table:style-name="ce21">
            <text:p><text:s/>93.771.738<text:s/></text:p>
          </table:table-cell>
          <table:table-cell office:value-type="float" office:value="93936849" table:style-name="ce21">
            <text:p><text:s/>93.936.849<text:s/></text:p>
          </table:table-cell>
          <table:table-cell office:value-type="float" office:value="165111" table:style-name="ce22">
            <text:p><text:s/>165.111<text:s/></text:p>
          </table:table-cell>
          <table:table-cell table:number-columns-repeated="16379"/>
        </table:table-row>
        <table:table-row table:style-name="ro4">
          <table:table-cell table:style-name="ce24"/>
          <table:table-cell table:style-name="ce41"/>
          <table:table-cell table:style-name="ce15"/>
          <table:table-cell table:style-name="ce16"/>
          <table:table-cell table:style-name="ce31"/>
          <table:table-cell table:number-columns-repeated="16379"/>
        </table:table-row>
        <table:table-row table:style-name="ro1">
          <table:table-cell table:style-name="ce6"/>
          <table:table-cell office:value-type="string" table:style-name="ce42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2"/>
          <table:table-cell table:number-columns-repeated="3" table:style-name="ce33"/>
          <table:table-cell table:number-columns-repeated="16379"/>
        </table:table-row>
        <table:table-row table:style-name="ro4">
          <table:table-cell table:style-name="ce33"/>
          <table:table-cell office:value-type="string" table:style-name="ce33">
            <text:p>(Valori in Euro)</text:p>
          </table:table-cell>
          <table:table-cell table:number-columns-repeated="3" table:style-name="ce33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5-01-16T12:45:47Z</meta:creation-date>
    <dc:date>2025-01-16T12:47:24Z</dc:date>
  </office:meta>
</office:document-meta>
</file>